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45in"/>
    </style:style>
    <style:style style:name="TableColumn3" style:family="table-column">
      <style:table-column-properties style:column-width="4.8229in"/>
    </style:style>
    <style:style style:name="Table1" style:family="table" style:master-page-name="MP0">
      <style:table-properties style:width="7.0875in" fo:margin-left="-0.51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45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84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84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font-weight="bold" style:font-weight-asian="bold" fo:color="#FF0000"/>
    </style:style>
    <style:style style:name="T33" style:parent-style-name="預設段落字型" style:family="text">
      <style:text-properties fo:font-weight="bold" style:font-weight-asian="bold" fo:color="#FF0000"/>
    </style:style>
    <style:style style:name="T34" style:parent-style-name="預設段落字型" style:family="text">
      <style:text-properties fo:font-weight="bold" style:font-weight-asian="bold" fo:color="#FF0000"/>
    </style:style>
    <style:style style:name="T35" style:parent-style-name="預設段落字型" style:family="text">
      <style:text-properties fo:font-weight="bold" style:font-weight-asian="bold" fo:color="#FF0000"/>
    </style:style>
    <style:style style:name="T36" style:parent-style-name="預設段落字型" style:family="text">
      <style:text-properties fo:font-weight="bold" style:font-weight-asian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840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color="#FF0000"/>
    </style:style>
    <style:style style:name="T44" style:parent-style-name="預設段落字型" style:family="text">
      <style:text-properties fo:font-weight="bold" style:font-weight-asian="bold" fo:color="#FF0000"/>
    </style:style>
    <style:style style:name="T45" style:parent-style-name="預設段落字型" style:family="text">
      <style:text-properties fo:font-weight="bold" style:font-weight-asian="bold" fo:color="#FF0000"/>
    </style:style>
    <style:style style:name="T46" style:parent-style-name="預設段落字型" style:family="text">
      <style:text-properties fo:font-weight="bold" style:font-weight-asian="bold" fo:color="#FF0000"/>
    </style:style>
    <style:style style:name="T47" style:parent-style-name="預設段落字型" style:family="text">
      <style:text-properties fo:font-weight="bold" style:font-weight-asian="bold" fo:color="#FF0000"/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weight="bold" style:font-weight-asian="bold" fo:color="#FF0000"/>
    </style:style>
    <style:style style:name="T56" style:parent-style-name="預設段落字型" style:family="text">
      <style:text-properties fo:font-weight="bold" style:font-weight-asian="bold" fo:color="#FF0000"/>
    </style:style>
    <style:style style:name="T57" style:parent-style-name="預設段落字型" style:family="text">
      <style:text-properties fo:font-weight="bold" style:font-weight-asian="bold" fo:color="#FF0000"/>
    </style:style>
    <style:style style:name="T58" style:parent-style-name="預設段落字型" style:family="text">
      <style:text-properties fo:font-weight="bold" style:font-weight-asian="bold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8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bold" style:font-weight-asian="bold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fo:color="#FF0000"/>
    </style:style>
    <style:style style:name="T66" style:parent-style-name="預設段落字型" style:family="text">
      <style:text-properties fo:font-weight="bold" style:font-weight-asian="bold" fo:color="#FF0000"/>
    </style:style>
    <style:style style:name="T67" style:parent-style-name="預設段落字型" style:family="text">
      <style:text-properties fo:font-weight="bold" style:font-weight-asian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8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color="#767171"/>
    </style:style>
    <style:style style:name="T78" style:parent-style-name="預設段落字型" style:family="text">
      <style:text-properties fo:color="#767171"/>
    </style:style>
    <style:style style:name="T79" style:parent-style-name="預設段落字型" style:family="text">
      <style:text-properties fo:color="#767171"/>
    </style:style>
    <style:style style:name="T80" style:parent-style-name="預設段落字型" style:family="text">
      <style:text-properties fo:color="#767171"/>
    </style:style>
    <style:style style:name="T81" style:parent-style-name="預設段落字型" style:family="text">
      <style:text-properties fo:color="#767171"/>
    </style:style>
    <style:style style:name="T82" style:parent-style-name="預設段落字型" style:family="text">
      <style:text-properties fo:color="#767171"/>
    </style:style>
    <style:style style:name="T83" style:parent-style-name="預設段落字型" style:family="text">
      <style:text-properties fo:color="#767171"/>
    </style:style>
    <style:style style:name="T84" style:parent-style-name="預設段落字型" style:family="text">
      <style:text-properties fo:color="#767171"/>
    </style:style>
    <style:style style:name="T85" style:parent-style-name="預設段落字型" style:family="text">
      <style:text-properties fo:color="#767171"/>
    </style:style>
    <style:style style:name="T86" style:parent-style-name="預設段落字型" style:family="text">
      <style:text-properties fo:color="#767171"/>
    </style:style>
    <style:style style:name="T87" style:parent-style-name="預設段落字型" style:family="text">
      <style:text-properties fo:color="#767171" fo:background-color="#FFFF00"/>
    </style:style>
    <style:style style:name="T88" style:parent-style-name="預設段落字型" style:family="text">
      <style:text-properties fo:color="#767171" fo:background-color="#FFFF00"/>
    </style:style>
    <style:style style:name="T89" style:parent-style-name="預設段落字型" style:family="text">
      <style:text-properties fo:color="#767171" fo:background-color="#FFFF00"/>
    </style:style>
    <style:style style:name="T90" style:parent-style-name="預設段落字型" style:family="text">
      <style:text-properties fo:color="#767171"/>
    </style:style>
    <style:style style:name="T91" style:parent-style-name="預設段落字型" style:family="text">
      <style:text-properties fo:color="#767171"/>
    </style:style>
    <style:style style:name="T92" style:parent-style-name="預設段落字型" style:family="text">
      <style:text-properties fo:color="#767171"/>
    </style:style>
    <style:style style:name="T93" style:parent-style-name="預設段落字型" style:family="text">
      <style:text-properties fo:color="#767171"/>
    </style:style>
    <style:style style:name="T94" style:parent-style-name="預設段落字型" style:family="text">
      <style:text-properties fo:color="#767171"/>
    </style:style>
    <style:style style:name="T95" style:parent-style-name="預設段落字型" style:family="text">
      <style:text-properties fo:color="#767171"/>
    </style:style>
    <style:style style:name="P96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5年中國文化大學實習達人成果展暨人氣票選活動──實習成果作品</text:p>
          </table:table-cell>
          <table:covered-table-cell/>
        </table:table-row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實習單位／公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單位介紹</text:p>
            <text:p text:style-name="P30"><text:span text:style-name="T31">（字數限制：</text:span><text:span text:style-name="T32">10</text:span><text:span text:style-name="T33">0</text:span><text:span text:style-name="T34">字</text:span><text:span text:style-name="T35">以內</text:span><text:span text:style-name="T36">）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動機及實習工作內容</text:p>
            <text:p text:style-name="P42"><text:span text:style-name="T43">（字數限制：</text:span><text:span text:style-name="T44">2</text:span><text:span text:style-name="T45">00</text:span><text:span text:style-name="T46">字</text:span><text:span text:style-name="T47">以內</text:span><text:span text:style-name="T48">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成果心得與反思</text:p>
            <text:p text:style-name="P54"><text:span text:style-name="T55">（字數限制：</text:span><text:span text:style-name="T56">200</text:span><text:span text:style-name="T57">字以內</text:span><text:span text:style-name="T58">）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習建議</text:p>
            <text:p text:style-name="P64"><text:span text:style-name="T65">（字數限制：</text:span><text:span text:style-name="T66">100</text:span><text:span text:style-name="T67">字）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相關照片</text:p>
            <text:p text:style-name="P73"><text:span text:style-name="T74">（須提供照片原始檔案）</text:span></text:p>
          </table:table-cell>
          <table:table-cell table:style-name="TableCell75">
            <text:p text:style-name="P76"><text:span text:style-name="T77">（請附上至少</text:span><text:span text:style-name="T78">10</text:span><text:span text:style-name="T79">張照片並</text:span><text:span text:style-name="T80">將照片原檔另存資料夾壓縮</text:span><text:span text:style-name="T81">後</text:span><text:span text:style-name="T82">email</text:span><text:span text:style-name="T83">至</text:span><text:span text:style-name="T84">CTY3@ulive.pccu.edu.tw</text:span><text:span text:style-name="T85">信箱</text:span><text:span text:style-name="T86">，</text:span><text:span text:style-name="T87">照片須包含參賽隊伍成員合照或</text:span><text:span text:style-name="T88">參賽者</text:span><text:span text:style-name="T89">個人照</text:span><text:span text:style-name="T90">，照</text:span><text:span text:style-name="T91">片解析度需</text:span><text:span text:style-name="T92">300pdi</text:span><text:span text:style-name="T93">以上，檔案大小不可低於</text:span><text:span text:style-name="T94">1MB</text:span><text:span text:style-name="T95">）。</text:span></text:p>
          </table:table-cell>
        </table:table-row>
      </table:table>
      <text:p text:style-name="內文"/>
      <text:p text:style-name="內文">參展資料請email至職發組<text:s/>陳亭妘老師電子信箱：CTY3@ulive.pccu.edu.tw，如有問題歡迎來訓或來電洽詢02-2861-0511#12505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9803084</meta:initial-creator>
    <dc:creator>陳亭妘</dc:creator>
    <meta:creation-date>2025-08-27T03:18:00Z</meta:creation-date>
    <dc:date>2025-08-27T03:18:00Z</dc:date>
    <meta:print-date>2024-08-02T00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2" meta:row-count="2" meta:non-whitespace-character-count="309"/>
  </office:meta>
</office:document-meta>
</file>