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645in"/>
    </style:style>
    <style:style style:name="TableColumn3" style:family="table-column">
      <style:table-column-properties style:column-width="4.8229in"/>
    </style:style>
    <style:style style:name="Table1" style:family="table" style:master-page-name="MP0">
      <style:table-properties style:width="7.0875in" fo:margin-left="-0.5159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Row7" style:family="table-row">
      <style:table-row-properties style:min-row-height="0.458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fo:font-weight="bold" style:font-weight-asian="bold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ableRow12" style:family="table-row">
      <style:table-row-properties style:min-row-height="0.458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ableRow17" style:family="table-row">
      <style:table-row-properties style:min-row-height="0.458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ableRow22" style:family="table-row">
      <style:table-row-properties style:min-row-height="0.84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Row27" style:family="table-row">
      <style:table-row-properties style:min-row-height="0.84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font-weight="bold" style:font-weight-asian="bold" fo:color="#FF0000"/>
    </style:style>
    <style:style style:name="T32" style:parent-style-name="預設段落字型" style:family="text">
      <style:text-properties fo:font-weight="bold" style:font-weight-asian="bold" fo:color="#FF0000"/>
    </style:style>
    <style:style style:name="T33" style:parent-style-name="預設段落字型" style:family="text">
      <style:text-properties fo:font-weight="bold" style:font-weight-asian="bold" fo:color="#FF0000"/>
    </style:style>
    <style:style style:name="T34" style:parent-style-name="預設段落字型" style:family="text">
      <style:text-properties fo:font-weight="bold" style:font-weight-asian="bold" fo:color="#FF0000"/>
    </style:style>
    <style:style style:name="T35" style:parent-style-name="預設段落字型" style:family="text">
      <style:text-properties fo:font-weight="bold" style:font-weight-asian="bold" fo:color="#FF0000"/>
    </style:style>
    <style:style style:name="T36" style:parent-style-name="預設段落字型" style:family="text">
      <style:text-properties fo:font-weight="bold" style:font-weight-asian="bold" fo:color="#FF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Row39" style:family="table-row">
      <style:table-row-properties style:min-row-height="0.840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weight="bold" style:font-weight-asian="bold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weight="bold" style:font-weight-asian="bold" fo:color="#FF0000"/>
    </style:style>
    <style:style style:name="T44" style:parent-style-name="預設段落字型" style:family="text">
      <style:text-properties fo:font-weight="bold" style:font-weight-asian="bold" fo:color="#FF0000"/>
    </style:style>
    <style:style style:name="T45" style:parent-style-name="預設段落字型" style:family="text">
      <style:text-properties fo:font-weight="bold" style:font-weight-asian="bold" fo:color="#FF0000"/>
    </style:style>
    <style:style style:name="T46" style:parent-style-name="預設段落字型" style:family="text">
      <style:text-properties fo:font-weight="bold" style:font-weight-asian="bold" fo:color="#FF0000"/>
    </style:style>
    <style:style style:name="T47" style:parent-style-name="預設段落字型" style:family="text">
      <style:text-properties fo:font-weight="bold" style:font-weight-asian="bold" fo:color="#FF0000"/>
    </style:style>
    <style:style style:name="T48" style:parent-style-name="預設段落字型" style:family="text">
      <style:text-properties fo:font-weight="bold" style:font-weight-asian="bold" fo:color="#FF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ableRow51" style:family="table-row">
      <style:table-row-properties style:min-row-height="0.840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weight="bold" style:font-weight-asian="bold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font-weight="bold" style:font-weight-asian="bold" fo:color="#FF0000"/>
    </style:style>
    <style:style style:name="T56" style:parent-style-name="預設段落字型" style:family="text">
      <style:text-properties fo:font-weight="bold" style:font-weight-asian="bold" fo:color="#FF0000"/>
    </style:style>
    <style:style style:name="T57" style:parent-style-name="預設段落字型" style:family="text">
      <style:text-properties fo:font-weight="bold" style:font-weight-asian="bold" fo:color="#FF0000"/>
    </style:style>
    <style:style style:name="T58" style:parent-style-name="預設段落字型" style:family="text">
      <style:text-properties fo:font-weight="bold" style:font-weight-asian="bold" fo:color="#FF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8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weight="bold" style:font-weight-asian="bold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fo:font-weight="bold" style:font-weight-asian="bold" fo:color="#FF0000"/>
    </style:style>
    <style:style style:name="T66" style:parent-style-name="預設段落字型" style:family="text">
      <style:text-properties fo:font-weight="bold" style:font-weight-asian="bold" fo:color="#FF0000"/>
    </style:style>
    <style:style style:name="T67" style:parent-style-name="預設段落字型" style:family="text">
      <style:text-properties fo:font-weight="bold" style:font-weight-asian="bold" fo:color="#FF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style:min-row-height="0.84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fo:color="#767171"/>
    </style:style>
    <style:style style:name="T76" style:parent-style-name="預設段落字型" style:family="text">
      <style:text-properties fo:color="#767171"/>
    </style:style>
    <style:style style:name="T77" style:parent-style-name="預設段落字型" style:family="text">
      <style:text-properties fo:color="#767171"/>
    </style:style>
    <style:style style:name="T78" style:parent-style-name="預設段落字型" style:family="text">
      <style:text-properties fo:color="#767171"/>
    </style:style>
    <style:style style:name="T79" style:parent-style-name="預設段落字型" style:family="text">
      <style:text-properties fo:color="#767171"/>
    </style:style>
    <style:style style:name="T80" style:parent-style-name="預設段落字型" style:family="text">
      <style:text-properties fo:color="#767171"/>
    </style:style>
    <style:style style:name="T81" style:parent-style-name="預設段落字型" style:family="text">
      <style:text-properties fo:color="#767171"/>
    </style:style>
    <style:style style:name="T82" style:parent-style-name="預設段落字型" style:family="text">
      <style:text-properties fo:color="#767171"/>
    </style:style>
    <style:style style:name="T83" style:parent-style-name="預設段落字型" style:family="text">
      <style:text-properties fo:color="#767171"/>
    </style:style>
    <style:style style:name="T84" style:parent-style-name="預設段落字型" style:family="text">
      <style:text-properties fo:color="#767171"/>
    </style:style>
    <style:style style:name="T85" style:parent-style-name="預設段落字型" style:family="text">
      <style:text-properties fo:color="#767171" fo:background-color="#FFFF00"/>
    </style:style>
    <style:style style:name="T86" style:parent-style-name="預設段落字型" style:family="text">
      <style:text-properties fo:color="#767171"/>
    </style:style>
    <style:style style:name="T87" style:parent-style-name="預設段落字型" style:family="text">
      <style:text-properties fo:color="#767171"/>
    </style:style>
    <style:style style:name="T88" style:parent-style-name="預設段落字型" style:family="text">
      <style:text-properties fo:color="#767171"/>
    </style:style>
    <style:style style:name="T89" style:parent-style-name="預設段落字型" style:family="text">
      <style:text-properties fo:color="#767171"/>
    </style:style>
    <style:style style:name="T90" style:parent-style-name="預設段落字型" style:family="text">
      <style:text-properties fo:color="#767171"/>
    </style:style>
    <style:style style:name="T91" style:parent-style-name="預設段落字型" style:family="text">
      <style:text-properties fo:color="#767171"/>
    </style:style>
    <style:style style:name="P92" style:parent-style-name="內文" style:family="paragraph">
      <style:paragraph-properties fo:widows="2" fo:orphans="2"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年中國文化大學實習達人成果展暨人氣票選活動──實習成果作品</text:p>
          </table:table-cell>
          <table:covered-table-cell/>
        </table:table-row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系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實習單位/公司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實習單位介紹</text:p>
            <text:p text:style-name="P30"><text:span text:style-name="T31">（字數限制：</text:span><text:span text:style-name="T32">10</text:span><text:span text:style-name="T33">0</text:span><text:span text:style-name="T34">字</text:span><text:span text:style-name="T35">以內</text:span><text:span text:style-name="T36">）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實習動機及實習工作內容</text:p>
            <text:p text:style-name="P42"><text:span text:style-name="T43">（字數限制：</text:span><text:span text:style-name="T44">2</text:span><text:span text:style-name="T45">00</text:span><text:span text:style-name="T46">字</text:span><text:span text:style-name="T47">以內</text:span><text:span text:style-name="T48">）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實習成果心得與反思</text:p>
            <text:p text:style-name="P54"><text:span text:style-name="T55">（字數限制：</text:span><text:span text:style-name="T56">200</text:span><text:span text:style-name="T57">字以內</text:span><text:span text:style-name="T58">）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實習建議</text:p>
            <text:p text:style-name="P64"><text:span text:style-name="T65">（字數限制：</text:span><text:span text:style-name="T66">100</text:span><text:span text:style-name="T67">字）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相關照片</text:p>
          </table:table-cell>
          <table:table-cell table:style-name="TableCell73">
            <text:p text:style-name="P74"><text:span text:style-name="T75">（請附上至少</text:span><text:span text:style-name="T76">10</text:span><text:span text:style-name="T77">張照片並</text:span><text:span text:style-name="T78">將照片原檔另存資料夾壓縮</text:span><text:span text:style-name="T79">後</text:span><text:span text:style-name="T80">email</text:span><text:span text:style-name="T81">至</text:span><text:span text:style-name="T82">CTY3@ulive.pccu.edu.tw</text:span><text:span text:style-name="T83">信箱</text:span><text:span text:style-name="T84">，</text:span><text:span text:style-name="T85">照片須包含參賽隊伍成員合照或個人照</text:span><text:span text:style-name="T86">，照</text:span><text:span text:style-name="T87">片解析度需</text:span><text:span text:style-name="T88">300pdi</text:span><text:span text:style-name="T89">以上，檔案大小不可低於</text:span><text:span text:style-name="T90">1MB</text:span><text:span text:style-name="T91">）。</text:span></text:p>
          </table:table-cell>
        </table:table-row>
      </table:table>
      <text:p text:style-name="內文"/>
      <text:p text:style-name="內文">職發組<text:s/>陳亭妘老師</text:p>
      <text:p text:style-name="內文">CTY3@ulive.pccu.edu.tw</text:p>
      <text:p text:style-name="P9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9803084</meta:initial-creator>
    <dc:creator>new_acct</dc:creator>
    <meta:creation-date>2022-09-19T06:02:00Z</meta:creation-date>
    <dc:date>2022-09-19T06:02:00Z</dc:date>
    <meta:print-date>2022-08-11T07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