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729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6298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6875in"/>
    </style:style>
    <style:style style:name="TableCell5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5416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006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list-style-name="LFO1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P96" style:parent-style-name="內文" style:list-style-name="LFO1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margin-left="-0.1965in" fo:text-indent="0.1666in">
        <style:tab-stops/>
      </style:paragraph-properties>
    </style:style>
    <style:style style:name="T103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04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05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06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07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08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09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0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1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2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3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4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5" style:parent-style-name="超連結" style:family="text">
      <style:text-properties style:font-name="標楷體" style:font-name-asian="標楷體" style:font-weight-complex="bold" fo:color="#0D0D0D" style:text-underline-type="none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/>
      <style:text-properties style:font-name-asian="標楷體" style:font-weight-complex="bold" fo:color="#0D0D0D" fo:font-size="10pt" style:font-size-asian="10pt" style:font-size-complex="10pt"/>
    </style:style>
    <style:style style:name="P120" style:parent-style-name="內文" style:family="paragraph">
      <style:paragraph-properties style:snap-to-layout-grid="false"/>
      <style:text-properties style:font-name-asian="標楷體" style:font-weight-complex="bold" fo:color="#0D0D0D" fo:font-size="10pt" style:font-size-asian="10pt" style:font-size-complex="10pt"/>
    </style:style>
    <style:style style:name="P121" style:parent-style-name="內文" style:family="paragraph">
      <style:paragraph-properties style:snap-to-layout-grid="false"/>
      <style:text-properties style:font-name-asian="標楷體" style:font-weight-complex="bold" fo:color="#0D0D0D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2020中國文化大學「實習達人暨實習成果競賽」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院/系別</text:p>
          </table:table-cell>
          <table:covered-table-cell/>
          <table:table-cell table:style-name="TableCell13" table:number-columns-spanned="4">
            <text:p text:style-name="P14"><text:s text:c="13"/>學院<text:s text:c="15"/>系<text:s text:c="10"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實習機構</text:p>
            <text:p text:style-name="P18">名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組別</text:p>
          </table:table-cell>
          <table:covered-table-cell/>
          <table:table-cell table:style-name="TableCell24" table:number-columns-spanned="4">
            <text:p text:style-name="P25">□個人</text:p>
            <text:p text:style-name="內文"><text:span text:style-name="T26">□</text:span><text:span text:style-name="T27">團體，﹍﹍﹍位（每位成員資料請詳細填寫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團隊成員</text:p>
          </table:table-cell>
          <table:covered-table-cell/>
          <table:covered-table-cell/>
          <table:table-cell table:style-name="TableCell31">
            <text:p text:style-name="P32">年級</text:p>
          </table:table-cell>
          <table:table-cell table:style-name="TableCell33">
            <text:p text:style-name="P34">實習起迄期間</text:p>
          </table:table-cell>
          <table:table-cell table:style-name="TableCell35">
            <text:p text:style-name="P36">聯絡電話/E-mail</text:p>
          </table:table-cell>
        </table:table-row>
        <table:table-row table:style-name="TableRow37">
          <table:table-cell table:style-name="TableCell38">
            <text:p text:style-name="P39">代表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TEL:</text:p>
            <text:p text:style-name="內文"><text:span text:style-name="T48">E-Mail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/>
            <text:p text:style-name="P53"/>
            <text:p text:style-name="P54">團隊成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TEL:</text:p>
            <text:p text:style-name="內文"><text:span text:style-name="T63">E-Mail</text:span><text:span text:style-name="T64">：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TEL:</text:p>
            <text:p text:style-name="內文"><text:span text:style-name="T75">E-Mail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TEL:</text:p>
            <text:p text:style-name="內文"><text:span text:style-name="T87">E-Mail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申請人承諾書及同意書：</text:p>
            <text:list text:style-name="LFO1" text:continue-numbering="true">
              <text:list-item>
                <text:p text:style-name="P92"><text:span text:style-name="T93">申請人已充份瞭解</text:span><text:span text:style-name="T94">「實習成果競賽」申請注意事項</text:span><text:span text:style-name="T95">之相關規定事項，並願依規定執行計畫。</text:span></text:p>
              </text:list-item>
              <text:list-item>
                <text:p text:style-name="P96"><text:span text:style-name="T97">申請人保證所提供及填報之各項資料皆與申請者現況、事實相符。</text:span></text:p>
              </text:list-item>
            </text:list>
            <text:p text:style-name="P98"><text:span text:style-name="T99">團隊代表人親簽</text:span><text:span text:style-name="T100">：</text:span><text:span text:style-name="T101">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a xlink:href="mailto:請於105年11月4日前將報名表e-mail至wwc@ulive.pccu.edu.tw，e-mail" office:target-frame-name="_top" xlink:show="replace"><text:span text:style-name="T103">請於</text:span><text:span text:style-name="T104">2020</text:span><text:span text:style-name="T105">年</text:span><text:span text:style-name="T106">1</text:span><text:span text:style-name="T107">0</text:span><text:span text:style-name="T108">月</text:span><text:span text:style-name="T109">12</text:span><text:span text:style-name="T110">日（</text:span><text:span text:style-name="T111">一</text:span><text:span text:style-name="T112">）前將報名表</text:span><text:span text:style-name="T113">親交至職發組（大孝</text:span><text:span text:style-name="T114">204</text:span><text:span text:style-name="T115">）</text:span></text:a><text:span text:style-name="T116">陳</text:span><text:span text:style-name="T117">亭妘</text:span><text:span text:style-name="T118">老師</text:span></text:p>
      <text:p text:style-name="P119"/>
      <text:p text:style-name="P120">註1：團隊成員表若不敷使用時請自行增加『下方列』。</text:p>
      <text:p text:style-name="P121">註2：團隊報名，至少2人組成，每人限參與1團隊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陳亭妘</dc:creator>
    <meta:creation-date>2019-10-21T05:41:00Z</meta:creation-date>
    <dc:date>2023-11-06T05:26:00Z</dc:date>
    <meta:print-date>2017-10-05T07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5" meta:character-count="507" meta:row-count="3" meta:non-whitespace-character-count="433"/>
  </office:meta>
</office:document-meta>
</file>